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5pt" style:font-size-asian="10.5pt" style:font-size-complex="10.5pt"/>
    </style:style>
    <style:style style:name="P2"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 ENTRE :</text:p>
      <text:p text:style-name="P2"/>
      <text:p text:style-name="P1">La pension du val d'esquein, SIRET n°411291339400034, représenté par Monsieur Gonzalez Michel, </text:p>
      <text:p text:style-name="P1">Situé : Lieu-dit Berges, 31310 Gouzens Tél : 06 12 86 32 54 Mail : <text:span text:style-name="T1">elevage.valdesquein@gmail.com </text:span></text:p>
      <text:p text:style-name="P1"/>
      <text:p text:style-name="P1">Les vétérinaires de la pension est: clinique du Volvestre 31390 Carbone, vet'arize 31310 Montesquieu-Volvestre</text:p>
      <text:p text:style-name="P1"/>
      <text:p text:style-name="P1"><text:span text:style-name="T2">ET :</text:span> Nom, Prénom : ……………………………………...............………………………………… </text:p>
      <text:p text:style-name="P1">Adresse : ……………………………………...............………………………………………. </text:p>
      <text:p text:style-name="P1">Téléphone : ………………………………. Mail : ……………………………………........... </text:p>
      <text:p text:style-name="P1">Personne à prévenir en cas d’urgence : ……………………………………………………….. </text:p>
      <text:p text:style-name="P1"/>
      <text:p text:style-name="P1">Il a été convenu un contrat de pension aux conditions suivantes : </text:p>
      <text:p text:style-name="P1"/>
      <text:p text:style-name="P1">PENSIONNAIRE(S) : </text:p>
      <text:p text:style-name="P1">Nom du chien : ……………………………………………………………………………….. </text:p>
      <text:p text:style-name="P1"><text:s text:c="4"/>2ème chien : . . . . . . . . . . . . . . . . . . . . . . . . . . . . . . . . . . . . . . . . . . . . . . . . . . . . . . . . . . . . . .</text:p>
      <text:p text:style-name="P1"/>
      <text:p text:style-name="P1">Race ou type : ………………………………………………………………………………… </text:p>
      <text:p text:style-name="P1"/>
      <text:p text:style-name="P1">Né(e) le : ……………………………………………………………………………………… </text:p>
      <text:p text:style-name="P1"/>
      <text:p text:style-name="P1">Identifié(e) n°: ………………………………………………………………………………… </text:p>
      <text:p text:style-name="P1"/>
      <text:p text:style-name="P1">Date des dernières chaleurs : …………………………………………………………………. </text:p>
      <text:p text:style-name="P1"/>
      <text:p text:style-name="P1">Problème de santé : …………………………………………………………………………… </text:p>
      <text:p text:style-name="P1"/>
      <text:p text:style-name="P1"><text:tab/> <text:s text:c="11"/>Sexe : Femelle / Mâle </text:p>
      <text:p text:style-name="P1">Si 2ème chien : Sexe : Femelle / Mâle </text:p>
      <text:p text:style-name="P1"/>
      <text:p text:style-name="P1"><text:tab/> <text:s text:c="11"/>Stérilisé(e) : Oui / Non </text:p>
      <text:p text:style-name="P1">Si 2ème chien : Stérilisé(e) : Oui / Non </text:p>
      <text:p text:style-name="P1"/>
      <text:p text:style-name="P1">Vétérinaire traitant : ………………………………………………………………………….. </text:p>
      <text:p text:style-name="P1"/>
      <text:p text:style-name="P1">SÉJOUR (entrées et sorties RDV de 9h à 12h et de 15h à 19h - 6j / 7) Dimanche Fermé: </text:p>
      <text:p text:style-name="P1"/>
      <text:p text:style-name="P1">Date et heure d’entrée : ………………………………………………………………………. </text:p>
      <text:p text:style-name="P1"/>
      <text:p text:style-name="P1">Date et heure de sortie : ………………………………………………………………………. </text:p>
      <text:p text:style-name="P1"/>
      <text:p text:style-name="P1">Nourriture fournie par la pension : Oui / Non </text:p>
      <text:p text:style-name="P1"><text:s/></text:p>
      <text:p text:style-name="P1"><text:s text:c="5"/>FACTURATION : Acompte de ……………………. €, versé le ……………………………….. </text:p>
      <text:p text:style-name="P1">Le solde de la pension (………………… €) sera versé le jour de la<text:tab/> réservation de la période de pension . </text:p>
      <text:p text:style-name="P1"/>
      <text:p text:style-name="P1">Les maîtres confirment qu’ils ont pris connaissance des tarifs pratiqués par la pension du val d'esquein ainsi que des conditions stipulées dans le présent document et déclarent les accepter sans aucune réserve. </text:p>
      <text:p text:style-name="P1">Fait (en double exemplaire), à ………………………… le ……………………………. </text:p>
      <text:p text:style-name="P1"/>
      <text:p text:style-name="P1"/>
      <text:p text:style-name="P1"><text:span text:style-name="T1">Signature du ou des maîtres <text:tab/><text:tab/><text:tab/><text:tab/><text:tab/>Signature de La pension du val d'esquein</text:span> <text:tab/></text:p>
      <text:p text:style-name="P1">(précédée de la mention « lu et approuvé ») <text:tab/><text:tab/><text:tab/>(précédée de la mention « lu et approuv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GONZALEZ</meta:initial-creator>
    <meta:creation-date>2022-06-01T11:33:41.32</meta:creation-date>
    <dc:date>2022-07-13T09:27:05.97</dc:date>
    <dc:creator>michel GONZALEZ</dc:creator>
    <meta:editing-duration>P8DT14M58S</meta:editing-duration>
    <meta:editing-cycles>2</meta:editing-cycles>
    <meta:generator>OpenOffice.org/3.3$Win32 OpenOffice.org_project/330m20$Build-9567</meta:generator>
    <meta:printed-by>michel GONZALEZ</meta:printed-by>
    <meta:print-date>2022-07-13T09:05:55.26</meta:print-date>
    <meta:document-statistic meta:table-count="0" meta:image-count="0" meta:object-count="0" meta:page-count="1" meta:paragraph-count="33" meta:word-count="363" meta:character-count="2127"/>
  </office:meta>
</office:document-meta>
</file>