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text-position="0% 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102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7.4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800080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49cm" svg:stroke-color="#000080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7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8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8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2.1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9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.98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2" draw:text-style-name="P4" svg:width="16.934cm" svg:height="7.436cm" svg:x="0.019cm" svg:y="0.041cm"><draw:text-box><text:p text:style-name="P2"><text:span text:style-name="T1">LANA DU VAL D'ESQUEIN</text:span></text:p><text:p text:style-name="P2"><text:span text:style-name="T2"/></text:p><text:p text:style-name="P3"><text:span text:style-name="T2"><text:s/></text:span><text:span text:style-name="T2">Né(e) le : 17/06/2015 <text:s text:c="4"/></text:span><text:span text:style-name="T2"><text:tab/></text:span><text:span text:style-name="T2"> Sexe : Femelle <text:s text:c="6"/></text:span><text:span text:style-name="T2"><text:tab/></text:span><text:span text:style-name="T2">Numéro L.O.F : 695112/64535 </text:span></text:p><text:p text:style-name="P3"><text:span text:style-name="T2"/></text:p><text:p text:style-name="P3"><text:span text:style-name="T2"><text:s/></text:span><text:span text:style-name="T2">Race : Berger Allemand </text:span><text:span text:style-name="T2"><text:tab/></text:span><text:span text:style-name="T2">Taille : 59 cm <text:s/></text:span><text:span text:style-name="T2"><text:tab/></text:span><text:span text:style-name="T2">Couleur : Noir, Mar, Feu</text:span></text:p><text:p text:style-name="P3"><text:span text:style-name="T2"/></text:p><text:p text:style-name="P3"><text:span text:style-name="T2"><text:s/></text:span><text:span text:style-name="T2">Poil : Court <text:s/></text:span><text:span text:style-name="T2"><text:tab/></text:span><text:span text:style-name="T2"><text:tab/></text:span><text:span text:style-name="T2">Puce : 250268731405046</text:span></text:p><text:p text:style-name="P3"><text:span text:style-name="T2"/></text:p><text:p text:style-name="P3"><text:span text:style-name="T2"><text:s/></text:span><text:span text:style-name="T2">A.D.N : </text:span></text:p><text:p text:style-name="P3"><text:span text:style-name="T2"/></text:p><text:p text:style-name="P3"><text:span text:style-name="T2"><text:s/></text:span><text:span text:style-name="T2">Producteur : Mr. Gonzalez Michel</text:span></text:p><text:p text:style-name="P3"><text:span text:style-name="T2"><text:s/></text:span><text:span text:style-name="T2">Propriétaire : Mr. Gonzalez Michel</text:span></text:p><text:p text:style-name="P3"><text:span text:style-name="T2"><text:tab/></text:span><text:span text:style-name="T2"><text:tab/></text:span><text:span text:style-name="T2"><text:tab/></text:span><text:span text:style-name="T2"> </text:span><text:span text:style-name="T2">Lieu-dit Les Berges </text:span></text:p><text:p text:style-name="P3"><text:span text:style-name="T2"><text:tab/></text:span><text:span text:style-name="T2"><text:tab/></text:span><text:span text:style-name="T2"><text:tab/></text:span><text:span text:style-name="T2"> </text:span><text:span text:style-name="T2">31310 Gouzens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Tél : 06 12 86 32 54</text:span></text:p></draw:text-box></draw:frame><draw:rect text:anchor-type="paragraph" draw:z-index="0" draw:style-name="gr1" draw:text-style-name="P2" svg:width="16.934cm" svg:height="7.436cm" svg:x="0.019cm" svg:y="-0.171cm"><text:p/></draw:rect><draw:rect text:anchor-type="paragraph" draw:z-index="2" draw:style-name="gr3" draw:text-style-name="P2" svg:width="6.631cm" svg:height="2.137cm" svg:x="10.146cm" svg:y="14.444cm"><text:p/></draw:rect><draw:rect text:anchor-type="paragraph" draw:z-index="3" draw:style-name="gr3" draw:text-style-name="P2" svg:width="6.631cm" svg:height="2.137cm" svg:x="3.134cm" svg:y="13.436cm"><text:p/></draw:rect><draw:rect text:anchor-type="paragraph" draw:z-index="4" draw:style-name="gr4" draw:text-style-name="P2" svg:width="6.631cm" svg:height="2.137cm" svg:x="3.103cm" svg:y="8.802cm"><text:p/></draw:rect><draw:rect text:anchor-type="paragraph" draw:z-index="5" draw:style-name="gr4" draw:text-style-name="P2" svg:width="6.631cm" svg:height="2.137cm" svg:x="10.146cm" svg:y="12.157cm"><text:p/></draw:rect><draw:rect text:anchor-type="paragraph" draw:z-index="6" draw:style-name="gr3" draw:text-style-name="P2" svg:width="6.631cm" svg:height="2.137cm" svg:x="10.084cm" svg:y="9.76cm"><text:p/></draw:rect><draw:rect text:anchor-type="paragraph" draw:z-index="7" draw:style-name="gr4" draw:text-style-name="P2" svg:width="6.631cm" svg:height="2.137cm" svg:x="10.084cm" svg:y="7.475cm"><text:p/></draw:rect><draw:rect text:anchor-type="paragraph" draw:z-index="8" draw:style-name="gr4" draw:text-style-name="P2" svg:width="6.631cm" svg:height="2.137cm" svg:x="0.042cm" svg:y="11.075cm"><text:p/></draw:rect><draw:frame text:anchor-type="paragraph" draw:z-index="9" draw:style-name="gr5" draw:text-style-name="P4" svg:width="6.631cm" svg:height="1.95cm" svg:x="0.042cm" svg:y="11.262cm"><draw:text-box><text:p text:style-name="P2"><text:span text:style-name="T2">ICEMAN VOM</text:span></text:p><text:p text:style-name="P2"><text:span text:style-name="T2">REUSCENBERGER LAND</text:span></text:p><text:p text:style-name="P2"><text:span text:style-name="T2"/></text:p><text:p text:style-name="P2"><text:span text:style-name="T2">SZ 2250726</text:span></text:p></draw:text-box></draw:frame><draw:frame text:anchor-type="paragraph" draw:z-index="10" draw:style-name="gr6" draw:text-style-name="P4" svg:width="6.248cm" svg:height="1.95cm" svg:x="3.325cm" svg:y="8.938cm"><draw:text-box><text:p text:style-name="P2"><text:span text:style-name="T2">JOKER VOM</text:span></text:p><text:p text:style-name="P2"><text:span text:style-name="T2">EICHENPLATZ</text:span></text:p><text:p text:style-name="P2"><text:span text:style-name="T2"/></text:p><text:p text:style-name="P2"><text:span text:style-name="T2">SZ 2203726</text:span></text:p></draw:text-box></draw:frame><draw:frame text:anchor-type="paragraph" draw:z-index="11" draw:style-name="gr6" draw:text-style-name="P4" svg:width="6.312cm" svg:height="1.95cm" svg:x="10.243cm" svg:y="7.631cm"><draw:text-box><text:p text:style-name="P2"><text:span text:style-name="T2">YUKON VON</text:span></text:p><text:p text:style-name="P2"><text:span text:style-name="T2">DER BASTILLIE</text:span></text:p><text:p text:style-name="P2"><text:span text:style-name="T2"/></text:p><text:p text:style-name="P2"><text:span text:style-name="T2">SZ 2157960</text:span></text:p></draw:text-box></draw:frame><draw:frame text:anchor-type="paragraph" draw:z-index="12" draw:style-name="gr7" draw:text-style-name="P4" svg:width="6.472cm" svg:height="1.95cm" svg:x="3.134cm" svg:y="13.623cm"><draw:text-box><text:p text:style-name="P2"><text:span text:style-name="T2">GINA VON </text:span></text:p><text:p text:style-name="P2"><text:span text:style-name="T2">DER RIESER PERLE</text:span></text:p><text:p text:style-name="P2"><text:span text:style-name="T2"/></text:p><text:p text:style-name="P2"><text:span text:style-name="T2">SZ 2150586</text:span></text:p></draw:text-box></draw:frame><draw:frame text:anchor-type="paragraph" draw:z-index="13" draw:style-name="gr8" draw:text-style-name="P4" svg:width="6.631cm" svg:height="2.137cm" svg:x="10.084cm" svg:y="9.76cm"><draw:text-box><text:p text:style-name="P2"><text:span text:style-name="T2">ALISHA VOM</text:span></text:p><text:p text:style-name="P2"><text:span text:style-name="T2">EICHENPLATZ</text:span></text:p><text:p text:style-name="P2"><text:span text:style-name="T2"/></text:p><text:p text:style-name="P2"><text:span text:style-name="T2">SZ 2162911</text:span></text:p></draw:text-box></draw:frame><draw:frame text:anchor-type="paragraph" draw:z-index="14" draw:style-name="gr9" draw:text-style-name="P4" svg:width="6.502cm" svg:height="1.952cm" svg:x="10.275cm" svg:y="12.342cm"><draw:text-box><text:p text:style-name="P2"><text:span text:style-name="T2">HILL VOM</text:span></text:p><text:p text:style-name="P2"><text:span text:style-name="T2">FARBENSPIEL</text:span></text:p><text:p text:style-name="P2"><text:span text:style-name="T2"/></text:p><text:p text:style-name="P2"><text:span text:style-name="T2">SZ 2058265</text:span></text:p></draw:text-box></draw:frame><draw:frame text:anchor-type="paragraph" draw:z-index="15" draw:style-name="gr10" draw:text-style-name="P4" svg:width="6.344cm" svg:height="1.983cm" svg:x="10.275cm" svg:y="14.508cm"><draw:text-box><text:p text:style-name="P2"><text:span text:style-name="T2">ENSCHY VOM</text:span></text:p><text:p text:style-name="P2"><text:span text:style-name="T2">LEINDER LAND</text:span></text:p><text:p text:style-name="P2"><text:span text:style-name="T2"/></text:p><text:p text:style-name="P2"><text:span text:style-name="T2">SZ 2105755</text:span></text:p></draw:text-box></draw:frame><draw:rect text:anchor-type="paragraph" draw:z-index="16" draw:style-name="gr4" draw:text-style-name="P2" svg:width="6.631cm" svg:height="2.137cm" svg:x="3.2cm" svg:y="18.205cm"><text:p/></draw:rect><draw:rect text:anchor-type="paragraph" draw:z-index="17" draw:style-name="gr4" draw:text-style-name="P2" svg:width="6.631cm" svg:height="2.137cm" svg:x="10.116cm" svg:y="16.9cm"><text:p/></draw:rect><draw:rect text:anchor-type="paragraph" draw:z-index="18" draw:style-name="gr3" draw:text-style-name="P2" svg:width="6.631cm" svg:height="2.137cm" svg:x="0.042cm" svg:y="20.535cm"><text:p/></draw:rect><draw:rect text:anchor-type="paragraph" draw:z-index="19" draw:style-name="gr3" draw:text-style-name="P2" svg:width="6.631cm" svg:height="2.137cm" svg:x="3.134cm" svg:y="22.862cm"><text:p/></draw:rect><draw:rect text:anchor-type="paragraph" draw:z-index="20" draw:style-name="gr3" draw:text-style-name="P2" svg:width="6.631cm" svg:height="2.137cm" svg:x="10.148cm" svg:y="23.947cm"><text:p/></draw:rect><draw:rect text:anchor-type="paragraph" draw:z-index="21" draw:style-name="gr4" draw:text-style-name="P2" svg:width="6.631cm" svg:height="2.137cm" svg:x="10.116cm" svg:y="21.654cm"><text:p/></draw:rect><draw:rect text:anchor-type="paragraph" draw:z-index="22" draw:style-name="gr3" draw:text-style-name="P2" svg:width="6.631cm" svg:height="2.137cm" svg:x="10.116cm" svg:y="19.23cm"><text:p/></draw:rect><draw:frame text:anchor-type="paragraph" draw:z-index="23" draw:style-name="gr8" draw:text-style-name="P4" svg:width="6.631cm" svg:height="2.137cm" svg:x="0.042cm" svg:y="20.535cm"><draw:text-box><text:p text:style-name="P2"><text:span text:style-name="T2">EMMY DU </text:span></text:p><text:p text:style-name="P2"><text:span text:style-name="T2">VAL D'ESQUEIN</text:span></text:p><text:p text:style-name="P2"><text:span text:style-name="T2"/></text:p><text:p text:style-name="P2"><text:span text:style-name="T2">LOF 625567</text:span></text:p></draw:text-box></draw:frame><draw:frame text:anchor-type="paragraph" draw:z-index="24" draw:style-name="gr8" draw:text-style-name="P4" svg:width="6.631cm" svg:height="2.137cm" svg:x="3.134cm" svg:y="22.862cm"><draw:text-box><text:p text:style-name="P2"><text:span text:style-name="T2">BORA </text:span></text:p><text:p text:style-name="P2"><text:span text:style-name="T2">DEL COETER</text:span></text:p><text:p text:style-name="P2"><text:span text:style-name="T2"/></text:p><text:p text:style-name="P2"><text:span text:style-name="T2">LOF 588684</text:span></text:p></draw:text-box></draw:frame><draw:frame text:anchor-type="paragraph" draw:z-index="25" draw:style-name="gr8" draw:text-style-name="P4" svg:width="6.631cm" svg:height="2.137cm" svg:x="3.2cm" svg:y="18.205cm"><draw:text-box><text:p text:style-name="P2"><text:span text:style-name="T2">EDDY VOM </text:span></text:p><text:p text:style-name="P2"><text:span text:style-name="T2">HOLKAMPER SEE</text:span></text:p><text:p text:style-name="P2"><text:span text:style-name="T2"/></text:p><text:p text:style-name="P2"><text:span text:style-name="T2">LOF 640899</text:span></text:p></draw:text-box></draw:frame><draw:frame text:anchor-type="paragraph" draw:z-index="26" draw:style-name="gr8" draw:text-style-name="P4" svg:width="6.631cm" svg:height="2.137cm" svg:x="10.116cm" svg:y="16.9cm"><draw:text-box><text:p text:style-name="P2"><text:span text:style-name="T2">NEGUS VOM</text:span></text:p><text:p text:style-name="P2"><text:span text:style-name="T2">HOLKAMPER SEE</text:span></text:p><text:p text:style-name="P2"><text:span text:style-name="T2"/></text:p><text:p text:style-name="P2"><text:span text:style-name="T2">SZ 2152835</text:span></text:p></draw:text-box></draw:frame><draw:frame text:anchor-type="paragraph" draw:z-index="27" draw:style-name="gr8" draw:text-style-name="P4" svg:width="6.631cm" svg:height="2.137cm" svg:x="10.116cm" svg:y="19.23cm"><draw:text-box><text:p text:style-name="P2"><text:span text:style-name="T2">COSY VOM</text:span></text:p><text:p text:style-name="P2"><text:span text:style-name="T2">HOLKAMPER SEE</text:span></text:p><text:p text:style-name="P2"><text:span text:style-name="T2"/></text:p><text:p text:style-name="P2"><text:span text:style-name="T2">SZ 2121552</text:span></text:p></draw:text-box></draw:frame><draw:frame text:anchor-type="paragraph" draw:z-index="28" draw:style-name="gr8" draw:text-style-name="P4" svg:width="6.631cm" svg:height="2.137cm" svg:x="10.116cm" svg:y="21.654cm"><draw:text-box><text:p text:style-name="P2"><text:span text:style-name="T2">YELLO VOM</text:span></text:p><text:p text:style-name="P2"><text:span text:style-name="T2">ST. MICHAELS -BERG</text:span></text:p><text:p text:style-name="P2"><text:span text:style-name="T2"/></text:p><text:p text:style-name="P2"><text:span text:style-name="T2">SZ 2057221</text:span></text:p></draw:text-box></draw:frame><draw:frame text:anchor-type="paragraph" draw:z-index="29" draw:style-name="gr8" draw:text-style-name="P4" svg:width="6.631cm" svg:height="2.137cm" svg:x="10.148cm" svg:y="23.947cm"><draw:text-box><text:p text:style-name="P2"><text:span text:style-name="T2">TILDA </text:span></text:p><text:p text:style-name="P2"><text:span text:style-name="T2">DE NAPHIL</text:span></text:p><text:p text:style-name="P2"><text:span text:style-name="T2"/></text:p><text:p text:style-name="P2"><text:span text:style-name="T2">LOF 550047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 GONZALEZ</meta:initial-creator>
    <meta:creation-date>2022-06-09T18:06:52.01</meta:creation-date>
    <meta:document-statistic meta:table-count="0" meta:image-count="0" meta:object-count="0" meta:page-count="1" meta:paragraph-count="0" meta:word-count="0" meta:character-count="0"/>
    <dc:date>2022-06-09T18:39:40.83</dc:date>
    <dc:creator>michel GONZALEZ</dc:creator>
    <meta:editing-duration>PT2M27S</meta:editing-duration>
    <meta:editing-cycles>1</meta:editing-cycles>
    <meta:generator>OpenOffice.org/3.3$Win32 OpenOffice.org_project/330m20$Build-9567</meta:generator>
  </office:meta>
</office:document-meta>
</file>